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E000000853956280F85D2AF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0.873cm"/>
          <style:tab-stop style:position="7.331cm" style:type="center"/>
          <style:tab-stop style:position="14.661cm" style:type="right"/>
        </style:tab-stops>
      </style:paragraph-properties>
      <style:text-properties fo:language="de" fo:country="D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language="de" fo:country="DE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6pt" fo:language="de" fo:country="DE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language="de" fo:country="D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8pt" fo:language="de" fo:country="DE" style:font-size-asian="18pt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20pt" fo:language="de" fo:country="DE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ichtige Termine der Bezirksmeisterschaft 2025</text:p>
      <text:p text:style-name="P2"/>
      <text:p text:style-name="P5">Bezirk 23 Biedenkopf</text:p>
      <text:p text:style-name="P2"/>
      <text:p text:style-name="P3">Luftpistole / Luftgewehr: 25.01.2025</text:p>
      <text:p text:style-name="P3">Ort: Schützenhaus Biedenkopf</text:p>
      <text:p text:style-name="P3">An diesem Tag findet auch Luftgewehr/Pistole Auflage statt.</text:p>
      <text:p text:style-name="P3"/>
      <text:p text:style-name="P3">Standard-Zentralpistole: 22.02.2025</text:p>
      <text:p text:style-name="P3">Ort: Schützenhaus Gladenbach-Mornshausen</text:p>
      <text:p text:style-name="P3"/>
      <text:p text:style-name="P3">KK Sportpistole: 08.03.2025</text:p>
      <text:p text:style-name="P3">Ort: Schützenhaus Breidenbach</text:p>
      <text:p text:style-name="P3">Hier findet auch Sportpistole Auflage statt.</text:p>
      <text:p text:style-name="P3"/>
      <text:p text:style-name="P3">Großkaliber: 29. + 30.03.2025</text:p>
      <text:p text:style-name="P3">Ort: Schützenhaus Wallau</text:p>
      <text:p text:style-name="P3"/>
      <text:p text:style-name="P3">60 Schuss liegend: 12.04.2025</text:p>
      <text:p text:style-name="P3">Ort: Schützenhaus Breidenbach</text:p>
      <text:p text:style-name="P3">Hier finden auch die Auflage Wettbewerbe statt.</text:p>
      <text:p text:style-name="P3"/>
      <text:p text:style-name="P3">Alle benötigten Utensilien zum sportlichen Schießen müssen <text:span text:style-name="T1">selber</text:span> mitgebracht werden.</text:p>
      <text:p text:style-name="P3">(Sportgerät, Munition, Gehörschutz, Auflagen usw.)</text:p>
      <text:p text:style-name="P3"/>
      <text:p text:style-name="P3">Alle Schützen müssen <text:span text:style-name="T1">vorher</text:span> bei ZMI gemeldet sein !!!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" fo:font-family="Arial" style:font-family-generic="roman" style:font-pitch="variabl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6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31cm" style:type="center"/>
          <style:tab-stop style:position="14.66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Lucida Grande" fo:font-family="'Lucida Grande'" style:font-family-generic="roman" style:font-pitch="variable" fo:font-size="9pt" fo:language="en" fo:country="US" style:font-size-asian="9pt" style:language-asian="en" style:country-asian="US" style:font-name-complex="Lucida Grande1" style:font-family-complex="'Lucida Grande'" style:font-family-generic-complex="system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0.873cm"/>
          <style:tab-stop style:position="7.331cm" style:type="center"/>
          <style:tab-stop style:position="14.661cm" style:type="right"/>
        </style:tab-stops>
      </style:paragraph-properties>
      <style:text-properties fo:language="de" fo:country="D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afik1" text:anchor-type="paragraph" svg:width="14.661cm" svg:height="2.651cm" draw:z-index="0"><draw:image xlink:href="Pictures/10000001000002BE000000853956280F85D2AF4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page-number text:select-page="current">1</text:page-number>/<text:page-count>1</text:page-count><text:tab/><text:tab/><text:file-name text:display="name">Bezirksmeisterschaften 2025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Schneider</meta:initial-creator>
    <meta:editing-cycles>108</meta:editing-cycles>
    <meta:print-date>2021-09-27T16:49:39.38</meta:print-date>
    <meta:creation-date>2016-08-04T13:34:00</meta:creation-date>
    <dc:date>2025-01-12T13:59:19.261000000</dc:date>
    <meta:editing-duration>PT20H54M16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9" meta:word-count="88" meta:character-count="742" meta:non-whitespace-character-count="672"/>
    <meta:user-defined meta:name="AppVersion">14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